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308723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4509586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06978859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2331224259087" text:continue-list="list5308723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08086687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