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893429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9136188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1695712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57806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0652431876107" text:continue-list="list8893429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4397805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