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87154256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75316397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74282664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53115775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53268370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37123560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47913765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7601992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60875746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23833225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0133467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97468685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0886379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4120775651"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8970301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