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CD8391F1E697A8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7B000001F46CD8391F1E697A87.png" xlink:type="simple" xlink:show="embed" xlink:actuate="onLoad"><text:p/></draw:image></draw:frame><text:span text:style-name="T1">Comune di Bonarcado</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05066675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08997798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6283662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5802913672982" text:continue-list="list405066675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94865811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2" meta:non-whitespace-character-count="14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