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B000001F46CD8391F1E697A87.png" xlink:type="simple" xlink:show="embed" xlink:actuate="onLoad"><text:p/></draw:image></draw:frame><text:span text:style-name="T1">Comune di Bonarcad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77291943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392382436140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07773765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3923707281259" text:continue-list="list6392382436140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3922631013515" text:continue-list="list2077737654" text:style-name="WWNum3">
        <text:list-item>
          <text:p text:style-name="P42"><text:span text:style-name="T23">di essere consapevole che è obbligatorio:</text:span></text:p>
        </text:list-item>
      </text:list>
      <text:list xml:id="list340598585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3923552050602" text:continue-list="list6392370728125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3924199422872" text:continue-list="list6392263101351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392285680022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392375846080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3922678048044" text:continue-list="list340598585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3924395913379" text:continue-list="list6392375846080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6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