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138836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10875058719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310789957466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36138897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77229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10929652209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107512128064" text:continue-list="list136138897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10896014054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655894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87929556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207305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