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6CD8391F1E697A8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2010000017B000001F46CD8391F1E697A87.png" xlink:type="simple" xlink:show="embed" xlink:actuate="onLoad"/><svg:title>logo</svg:title><svg:desc>WebMobile:Bussola:GRAFICA:stemma_demo-01.jpg</svg:desc></draw:frame><text:span text:style-name="T1">Comune di Bonarcado</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849287099"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745166678"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019198849"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94820171701516" text:continue-list="list3849287099"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150044079"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6" meta:non-whitespace-character-count="1127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