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B000001F46CD8391F1E697A87.png" xlink:type="simple" xlink:show="embed" xlink:actuate="onLoad"><text:p/></draw:image></draw:frame><text:span text:style-name="T1">Comune di Bonarcado</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1948536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6856695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7257272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7843288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2842115272468" text:continue-list="list297257272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59512556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2842524508922" text:continue-list="list166856695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95717077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