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CD8391F1E697A8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17B000001F46CD8391F1E697A87.png" xlink:type="simple" xlink:show="embed" xlink:actuate="onLoad"><text:p/></draw:image></draw:frame><text:span text:style-name="T1">Comune di Bonarcado</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8726358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36241425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2351621175185"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10184178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72294617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477226938" text:style-name="WWNum5">
        <text:list-item>
          <text:p text:style-name="P36"><text:span text:style-name="T28">di impegnarsi a comunicare ogni variazione di stati/fatti/condizioni e titolarità rispetto a quanto dichiarato;</text:span></text:p>
        </text:list-item>
      </text:list>
      <text:list xml:id="list152353345797017" text:continue-list="list110184178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577121847"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2352085823657" text:continue-list="list15235334579701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2353162159661" text:continue-list="list18726358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2352536585936" text:continue-list="list15235208582365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2352173587941" text:continue-list="list1477226938" text:style-name="WWNum5">
        <text:list-item>
          <text:p text:style-name="P44"><text:span text:style-name="T28">di impegnarsi a comunicare ogni variazione di stati/fatti/condizioni rispetto a quanto dichiarato;</text:span></text:p>
        </text:list-item>
      </text:list>
      <text:list xml:id="list152351391468488" text:continue-list="list15235253658593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27573791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224894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9"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