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9477800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9477800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9477800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9477800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9477800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9477800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9477800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947780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9477800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9477800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9477800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9477800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9477800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9477800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9477800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9477800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9477800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9477800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