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0551626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0551626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0551626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0551626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0551626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0551626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055162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05516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05516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05516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05516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05516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0551626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0551626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0551626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0551626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0551626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0551626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055162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0551626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0551626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0551626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