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8627706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82561839386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0977199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217281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3725916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82559290916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4828803" text:style-name="WW8Num36">
              <text:list-item>
                <text:p text:style-name="P201"><text:span text:style-name="T29">CILA: art. 6/bis – SCIA art. 37 DPR n. 380/01. </text:span><text:span text:style-name="T20">(O legge regionale).</text:span></text:p>
              </text:list-item>
            </text:list>
            <text:list xml:id="list21824807942988" text:continue-list="list2182559290916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82489052851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48864130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51739918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825911917530" text:continue-list="list248864130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82508639897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5379802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82535756397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1182305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82499681586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6677218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82556459279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4525899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82479221067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7206648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8757970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82553255003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5239546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5891630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3236199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498893368" text:style-name="WW8Num5">
              <text:list-item>
                <text:list>
                  <text:list-item>
                    <text:p text:style-name="P204"><text:span text:style-name="T29">CILA: art. 6/bis DPR n. 380/01. </text:span><text:span text:style-name="T20">(O legge regionale).</text:span></text:p>
                  </text:list-item>
                </text:list>
              </text:list-item>
            </text:list>
            <text:list xml:id="list21824827177616" text:continue-list="list263236199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2145761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5041964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0867802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33110122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62994043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825122296556" text:continue-list="list2182561839386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7153729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54504650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03544708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3765488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82589350748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5243016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8983341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14536714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6984576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7527549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82458806159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7664097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82436884638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900430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00796089" text:style-name="WW8Num84">
              <text:list-item>
                <text:p text:style-name="P167"><text:span text:style-name="T20">Si differenzia dalla voce “B. 25”, che prevede il periodo </text:span><text:soft-page-break/><text:span text:style-name="T20">dell’occupazione superiore a 120 gg.</text:span></text:p>
              </text:list-item>
            </text:list>
            <text:list xml:id="list21825582322125" text:continue-list="list275041964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826294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825426180837" text:continue-list="list290079608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3076353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825014655293" text:continue-list="list68262946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824683030381" text:continue-list="list218255823221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824371621898" text:continue-list="list218250146552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8601056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849186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2108813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6526958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8245349950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5257036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0815083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379663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653954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92838233" text:style-name="WW8Num6">
              <text:list-item>
                <text:p text:style-name="P176"><text:span text:style-name="T20">Titolo abilitativo edilizio per il privato: CILA/Permesso di costruire/SCIA in alternativa, “super”, secondo la tipologia del monumento.</text:span></text:p>
              </text:list-item>
            </text:list>
            <text:list xml:id="list21825741047450" text:continue-list="list38379663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85798916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4944705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458431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99338365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0167048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7684877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7604184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37780339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56838547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65686260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21875838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07994821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0981487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6108899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82517068813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82473120340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82557220028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82606913099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82435750778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82590853488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1140346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59125113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82482038516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204324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1250518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82599120747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1724666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675523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82555491758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3740231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5954687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82489286172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82600482734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