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bookmark text:name="_GoBack"/><text:span text:style-name="T1">Comune di Bonarcad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6448817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304000298024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303899926449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