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4441823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6983143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604045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1114086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8445014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1938602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1488916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004520531240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9481322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9279262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2223676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7256131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5501451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