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CD8391F1E697A8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6CD8391F1E697A87.png" xlink:type="simple" xlink:show="embed" xlink:actuate="onLoad"/><svg:title>logo</svg:title><svg:desc>WebMobile:Bussola:GRAFICA:stemma_demo-01.jpg</svg:desc></draw:frame><text:span text:style-name="T1">Comune di Bonarcado</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67237980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3133876968154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3133923387319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3133810275434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3134001307199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5" meta:non-whitespace-character-count="7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