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B000001F46CD8391F1E697A87.png" xlink:type="simple" xlink:show="embed" xlink:actuate="onLoad"><text:p/></draw:image></draw:frame><text:span text:style-name="T1">Comune di Bonarcado</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25698151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038296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550368656" text:style-name="WWNum4">
        <text:list-item>
          <text:p text:style-name="P24"><text:span text:style-name="T33">di impegnarsi a comunicare ogni variazione di stati/fatti/condizioni e titolarità rispetto a quanto dichiarato;</text:span></text:p>
        </text:list-item>
      </text:list>
      <text:list xml:id="list164958226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70158067976307" text:continue-list="list3038296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70157890117298" text:continue-list="list164958226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3325109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37033129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41785836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88220877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