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5353256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332120711998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063034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8576531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596984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3319939168886" text:continue-list="list378576531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