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02506195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84690870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484573935405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67224253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484639618216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4845794673030" text:continue-list="list17484573935405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8729438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