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93331105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061096933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206570624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5051582403425" text:continue-list="list1061096933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20351284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505163294493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81138114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