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63800063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204575719471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8110767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204557664095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2044287830964" text:continue-list="list22204575719471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687739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