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Pictures/100002010000017B000001F46CD8391F1E697A8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6CD8391F1E697A87.png" xlink:type="simple" xlink:show="embed" xlink:actuate="onLoad"/><svg:title>logo</svg:title><svg:desc>WebMobile:Bussola:GRAFICA:stemma_demo-01.jpg</svg:desc></draw:frame><text:span text:style-name="T1">Comune di Bonarcad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93477486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2" meta:non-whitespace-character-count="26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